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6.294cm"/>
    </style:style>
    <style:style style:name="Таблица3.C" style:family="table-column">
      <style:table-column-properties style:column-width="3.403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6.548cm"/>
    </style:style>
    <style:style style:name="Таблица4.C" style:family="table-column">
      <style:table-column-properties style:column-width="6.168cm"/>
    </style:style>
    <style:style style:name="Таблица4.D" style:family="table-column">
      <style:table-column-properties style:column-width="1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28cm" fo:keep-together="auto"/>
    </style:style>
    <style:style style:name="Таблица4.3" style:family="table-row">
      <style:table-row-properties style:min-row-height="0.123cm" fo:keep-together="auto"/>
    </style:style>
    <style:style style:name="Таблица4.4" style:family="table-row">
      <style:table-row-properties style:min-row-height="0.981cm" fo:keep-together="auto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officeooo:paragraph-rsid="0003ea4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0ef93c" style:font-size-asian="14pt" style:font-size-complex="14pt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snap-to-layout-grid="false"/>
      <style:text-properties style:font-name="Times New Roman" fo:font-size="12pt" officeooo:paragraph-rsid="000c64b8" style:font-size-asian="12pt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font-name="Times New Roman" fo:font-size="12pt" officeooo:rsid="001760fc" officeooo:paragraph-rsid="001760fc" style:font-size-asian="12pt" style:font-size-complex="12pt"/>
    </style:style>
    <style:style style:name="P5" style:family="paragraph" style:parent-style-name="Lis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4pt" officeooo:paragraph-rsid="0012fdef" style:font-size-asian="14pt" style:font-name-complex="Times New Roman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1.235cm"/>
        </style:tab-stops>
      </style:paragraph-properties>
      <style:text-properties fo:font-size="14pt" fo:font-weight="bold" officeooo:paragraph-rsid="000ef93c" style:font-size-asian="14pt" style:font-weight-asian="bold" style:font-size-complex="14pt"/>
    </style:style>
    <style:style style:name="P7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officeooo:paragraph-rsid="000c64b8" style:font-size-asian="14pt" style:font-size-complex="14pt"/>
    </style:style>
    <style:style style:name="P8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9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10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rsid="0012fdef" officeooo:paragraph-rsid="0012fdef" style:font-size-asian="12pt" style:font-name-complex="Times New Roman" style:font-size-complex="12pt"/>
    </style:style>
    <style:style style:name="P11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rsid="0010654e" officeooo:paragraph-rsid="001760fc" style:font-size-asian="12pt" style:font-size-complex="12pt"/>
    </style:style>
    <style:style style:name="P12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rsid="001760fc" officeooo:paragraph-rsid="001760fc" style:font-size-asian="12pt" style:font-size-complex="12pt"/>
    </style:style>
    <style:style style:name="P13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4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officeooo:paragraph-rsid="000c64b8" style:font-size-asian="12pt" style:font-size-complex="12pt"/>
    </style:style>
    <style:style style:name="P15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12fdef" officeooo:paragraph-rsid="0012fdef" style:font-size-asian="12pt" style:font-size-complex="12pt"/>
    </style:style>
    <style:style style:name="P16" style:family="paragraph" style:parent-style-name="msonormalcxspmiddlecxspmiddle">
      <style:paragraph-properties fo:margin-left="0cm" fo:margin-right="-0.189cm" fo:margin-top="0cm" fo:margin-bottom="0.494cm" style:contextual-spacing="false" fo:text-align="center" style:justify-single-word="false" fo:text-indent="0cm" style:auto-text-indent="false"/>
      <style:text-properties style:font-name="Times New Roman" fo:font-size="12pt" officeooo:paragraph-rsid="000c64b8" style:font-size-asian="12pt" style:font-size-complex="12pt"/>
    </style:style>
    <style:style style:name="P17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8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06545" officeooo:paragraph-rsid="00106545" style:font-size-asian="12pt" style:font-size-complex="12pt"/>
    </style:style>
    <style:style style:name="P19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1469c5" officeooo:paragraph-rsid="001469c5" style:font-size-asian="12pt" style:font-size-complex="12pt"/>
    </style:style>
    <style:style style:name="P20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760fc" officeooo:paragraph-rsid="001760fc" style:font-size-asian="12pt" style:font-size-complex="12pt"/>
    </style:style>
    <style:style style:name="P21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style:font-name="Times New Roman" fo:font-size="14pt" fo:font-weight="bold" officeooo:paragraph-rsid="0003ea43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85248" officeooo:paragraph-rsid="00185248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7" style:family="paragraph" style:parent-style-name="c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ef93c"/>
    </style:style>
    <style:style style:name="P28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29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30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31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officeooo:paragraph-rsid="000c64b8" style:font-size-asian="14pt" style:font-size-complex="14pt"/>
    </style:style>
    <style:style style:name="P32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officeooo:paragraph-rsid="000c64b8" style:font-weight-asian="bold"/>
    </style:style>
    <style:style style:name="P33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0c64b8"/>
    </style:style>
    <style:style style:name="P34" style:family="paragraph" style:parent-style-name="Style13">
      <style:paragraph-properties fo:margin-left="0cm" fo:margin-right="0cm" fo:line-height="100%" fo:text-align="justify" style:justify-single-word="false" fo:orphans="2" fo:widows="2" fo:text-indent="1.251cm" style:auto-text-indent="false"/>
      <style:text-properties officeooo:paragraph-rsid="00185248"/>
    </style:style>
    <style:style style:name="P35" style:family="paragraph" style:parent-style-name="Style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.448cm"/>
        </style:tab-stops>
      </style:paragraph-properties>
      <style:text-properties officeooo:paragraph-rsid="00185248"/>
    </style:style>
    <style:style style:name="P36" style:family="paragraph" style:parent-style-name="Style14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officeooo:paragraph-rsid="00185248" style:font-size-asian="14pt" style:font-size-complex="14pt"/>
    </style:style>
    <style:style style:name="P37" style:family="paragraph" style:parent-style-name="Style11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0cm"/>
          <style:tab-stop style:position="1.536cm"/>
        </style:tab-stops>
      </style:paragraph-properties>
      <style:text-properties fo:font-size="14pt" fo:font-weight="bold" officeooo:paragraph-rsid="00185248" style:font-size-asian="14pt" style:font-weight-asian="bold" style:font-size-complex="14pt"/>
    </style:style>
    <style:style style:name="P38" style:family="paragraph" style:parent-style-name="Style18">
      <style:paragraph-properties fo:margin-left="0cm" fo:margin-right="0cm" fo:line-height="100%" fo:orphans="2" fo:widows="2" fo:text-indent="1.251cm" style:auto-text-indent="false">
        <style:tab-stops>
          <style:tab-stop style:position="0cm"/>
        </style:tab-stops>
      </style:paragraph-properties>
      <style:text-properties officeooo:paragraph-rsid="00185248"/>
    </style:style>
    <style:style style:name="P39" style:family="paragraph" style:parent-style-name="Основной_20_текст_20_с_20_отступом_20_21">
      <style:paragraph-properties fo:margin-left="2.136cm" fo:margin-right="0cm" fo:text-indent="0cm" style:auto-text-indent="false"/>
      <style:text-properties fo:color="#000000" style:font-name="Times New Roman" fo:font-size="14pt" officeooo:paragraph-rsid="0003ea43" style:font-size-asian="14pt" style:font-size-complex="14pt"/>
    </style:style>
    <style:style style:name="P40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41" style:family="paragraph" style:parent-style-name="Список_20_21">
      <style:paragraph-properties fo:margin-left="0cm" fo:margin-right="0cm" fo:line-height="95%" fo:text-align="justify" style:justify-single-word="false" fo:text-indent="1.27cm" style:auto-text-indent="false"/>
      <style:text-properties style:font-name="Times New Roman" fo:font-size="14pt" fo:font-weight="bold" officeooo:paragraph-rsid="0012dd3c" style:font-size-asian="14pt" style:font-weight-asian="bold" style:font-name-complex="Times New Roman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3ea43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f93c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officeooo:paragraph-rsid="0003ea43" style:font-size-asian="14pt" style:font-weight-asian="bold" style:font-size-complex="14pt"/>
    </style:style>
    <style:style style:name="P46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officeooo:paragraph-rsid="0003ea43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size="14pt" officeooo:paragraph-rsid="000ef93c" style:font-size-asian="14pt" style:font-size-complex="14pt"/>
    </style:style>
    <style:style style:name="P49" style:family="paragraph" style:parent-style-name="Standard">
      <style:text-properties fo:font-size="14pt" officeooo:paragraph-rsid="000c64b8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officeooo:rsid="0003ea43" officeooo:paragraph-rsid="0003ea43" style:font-size-asian="16pt" style:font-weight-asian="bold" style:font-size-complex="14pt"/>
    </style:style>
    <style:style style:name="P52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name-complex="Calibri" style:font-size-complex="14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6pt" fo:font-weight="bold" officeooo:paragraph-rsid="000ef93c" style:font-size-asian="16pt" style:font-weight-asian="bold" style:font-size-complex="16pt"/>
    </style:style>
    <style:style style:name="P54" style:family="paragraph" style:parent-style-name="Standard">
      <style:text-properties fo:font-size="16pt" officeooo:paragraph-rsid="0003ea43" style:font-size-asian="16pt" style:font-size-complex="14pt"/>
    </style:style>
    <style:style style:name="P55" style:family="paragraph" style:parent-style-name="Standard">
      <style:paragraph-properties fo:line-height="105%"/>
      <style:text-properties fo:font-size="16pt" officeooo:paragraph-rsid="0003ea43" style:font-size-asian="16pt" style:font-size-complex="16pt"/>
    </style:style>
    <style:style style:name="P56" style:family="paragraph" style:parent-style-name="Standard">
      <style:text-properties officeooo:paragraph-rsid="000c64b8"/>
    </style:style>
    <style:style style:name="P57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58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0d8a3b" officeooo:paragraph-rsid="000d8a3b" style:font-size-asian="12pt" style:font-size-complex="12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5" officeooo:paragraph-rsid="00106545" style:font-size-asian="12pt" style:font-size-complex="12pt"/>
    </style:style>
    <style:style style:name="P63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5" officeooo:paragraph-rsid="00106545" style:font-size-asian="12pt" style:font-size-complex="12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e" officeooo:paragraph-rsid="0010654e" style:font-size-asian="12pt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rsid="001760fc" officeooo:paragraph-rsid="001760fc" style:font-size-asian="12pt" style:font-size-complex="12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0fc" officeooo:paragraph-rsid="001760fc" style:font-size-asian="12pt" style:font-size-complex="12pt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760fc" officeooo:paragraph-rsid="001760fc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name-asian="Calibri" style:font-size-asian="12pt" style:font-size-complex="12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normal" officeooo:rsid="001760fc" officeooo:paragraph-rsid="001760fc" style:font-size-asian="12pt" style:font-style-asian="normal" style:font-size-complex="12pt" style:font-style-complex="normal"/>
    </style:style>
    <style:style style:name="P70" style:family="paragraph" style:parent-style-name="Standard">
      <style:paragraph-properties fo:line-height="105%" fo:text-align="justify" style:justify-single-word="false"/>
      <style:text-properties style:font-name="Times New Roman" fo:font-size="14pt" officeooo:paragraph-rsid="0003ea43" style:font-size-asian="14pt" style:font-size-complex="14pt"/>
    </style:style>
    <style:style style:name="P71" style:family="paragraph" style:parent-style-name="Standard">
      <style:paragraph-properties fo:line-height="105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officeooo:rsid="0012fdef" officeooo:paragraph-rsid="0012fdef" style:font-size-asian="14pt" style:font-size-complex="14pt"/>
    </style:style>
    <style:style style:name="P72" style:family="paragraph" style:parent-style-name="Standard">
      <style:paragraph-properties fo:line-height="105%" fo:text-align="justify" style:justify-single-word="false"/>
      <style:text-properties fo:color="#000000" fo:font-size="16pt" officeooo:paragraph-rsid="0012fdef" style:font-size-asian="16pt"/>
    </style:style>
    <style:style style:name="P73" style:family="paragraph" style:parent-style-name="Standard">
      <style:paragraph-properties fo:text-align="justify" style:justify-single-word="false"/>
      <style:text-properties fo:font-size="12pt" officeooo:paragraph-rsid="0012fdef" style:font-size-asian="12pt" style:font-size-complex="12pt"/>
    </style:style>
    <style:style style:name="P74" style:family="paragraph" style:parent-style-name="Standard">
      <style:text-properties officeooo:paragraph-rsid="000ef93c" style:language-asian="ru" style:country-asian="RU"/>
    </style:style>
    <style:style style:name="P7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3ea43" style:font-size-asian="16pt" style:font-weight-asian="bold" style:font-name-complex="Calibri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rsid="0003ea43" officeooo:paragraph-rsid="0003ea43" style:font-size-asian="16pt" style:font-weight-asian="bold" style:font-name-complex="Calibri" style:font-size-complex="14pt"/>
    </style:style>
    <style:style style:name="P77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size-asian="16pt" style:font-size-complex="16pt"/>
    </style:style>
    <style:style style:name="P78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name-asian="Times New Roman" style:font-size-asian="16pt" style:font-size-complex="16pt"/>
    </style:style>
    <style:style style:name="P79" style:family="paragraph" style:parent-style-name="Standard">
      <style:paragraph-properties fo:margin-left="5.001cm" fo:margin-right="-0.748cm" fo:text-indent="-5.001cm" style:auto-text-indent="false"/>
      <style:text-properties officeooo:paragraph-rsid="0003ea43"/>
    </style:style>
    <style:style style:name="P80" style:family="paragraph" style:parent-style-name="Standard">
      <style:paragraph-properties fo:margin-left="5.001cm" fo:margin-right="-0.748cm" fo:text-indent="-5.001cm" style:auto-text-indent="false"/>
      <style:text-properties fo:font-size="14pt" officeooo:paragraph-rsid="0003ea43" style:font-size-asian="14pt" style:font-size-complex="14pt"/>
    </style:style>
    <style:style style:name="P81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3ea43" style:font-name-asian="Times New Roman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3ea43" style:font-size-asian="14pt" style:font-size-complex="14pt"/>
    </style:style>
    <style:style style:name="P83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3ea43" style:font-size-asian="16pt" style:font-weight-asian="bold" style:font-size-complex="16pt"/>
    </style:style>
    <style:style style:name="P84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3ea43" style:font-size-asian="16pt" style:font-size-complex="16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officeooo:paragraph-rsid="0007a10a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 fo:break-before="page"/>
      <style:text-properties officeooo:paragraph-rsid="0005edf6"/>
    </style:style>
    <style:style style:name="P87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ef93c"/>
    </style:style>
    <style:style style:name="P88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89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35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90" style:family="paragraph" style:parent-style-name="Абзац_20_списка">
      <style:paragraph-properties fo:margin-left="0cm" fo:margin-right="-0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4pt" officeooo:paragraph-rsid="000ef93c" style:font-size-asian="14pt" style:font-size-complex="14pt"/>
    </style:style>
    <style:style style:name="P91" style:family="paragraph" style:parent-style-name="Standard">
      <style:paragraph-properties fo:margin-left="0cm" fo:margin-right="-0.002cm" fo:text-align="justify" style:justify-single-word="false" fo:text-indent="0.751cm" style:auto-text-indent="false"/>
      <style:text-properties officeooo:paragraph-rsid="00185248"/>
    </style:style>
    <style:style style:name="P92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officeooo:paragraph-rsid="000c64b8" style:font-size-asian="12pt" style:font-size-complex="12pt"/>
    </style:style>
    <style:style style:name="P93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fo:font-weight="bold" officeooo:paragraph-rsid="0011dd7d" style:font-size-asian="14pt" style:font-weight-asian="bold" style:font-name-complex="Times New Roman" style:font-size-complex="14pt" style:font-weight-complex="bold"/>
    </style:style>
    <style:style style:name="P94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officeooo:paragraph-rsid="0011dd7d" style:font-size-asian="14pt" style:font-name-complex="Times New Roman" style:font-size-complex="14pt"/>
    </style:style>
    <style:style style:name="P95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1dd7d" style:font-size-asian="14pt" style:font-name-complex="Times New Roman" style:font-size-complex="14pt" style:font-weight-complex="bold"/>
    </style:style>
    <style:style style:name="P96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officeooo:paragraph-rsid="0011dd7d" style:font-size-asian="14pt" style:font-size-complex="14pt"/>
    </style:style>
    <style:style style:name="P97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22999" style:font-size-asian="14pt" style:font-size-complex="14pt"/>
    </style:style>
    <style:style style:name="P98" style:family="paragraph" style:parent-style-name="Standard">
      <style:paragraph-properties fo:margin-left="0cm" fo:margin-right="0cm" fo:line-height="105%" fo:text-align="justify" style:justify-single-word="false" fo:text-indent="0.50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fdef"/>
    </style:style>
    <style:style style:name="P99" style:family="paragraph" style:parent-style-name="Standard">
      <style:paragraph-properties fo:margin-left="0cm" fo:margin-right="0cm" fo:line-height="100%" fo:text-indent="0.501cm" style:auto-text-indent="false"/>
      <style:text-properties officeooo:paragraph-rsid="0012fdef"/>
    </style:style>
    <style:style style:name="P100" style:family="paragraph" style:parent-style-name="Standard">
      <style:paragraph-properties fo:margin-left="0cm" fo:margin-right="0cm" fo:line-height="95%" fo:text-indent="0.501cm" style:auto-text-indent="false"/>
      <style:text-properties officeooo:paragraph-rsid="0012fdef"/>
    </style:style>
    <style:style style:name="P101" style:family="paragraph" style:parent-style-name="Standard">
      <style:paragraph-properties fo:margin-left="0cm" fo:margin-right="0cm" fo:line-height="100%" fo:text-indent="0.367cm" style:auto-text-indent="false"/>
      <style:text-properties officeooo:paragraph-rsid="0012fdef" style:font-weight-complex="bold"/>
    </style:style>
    <style:style style:name="P102" style:family="paragraph" style:parent-style-name="Standard">
      <style:paragraph-properties fo:margin-left="0cm" fo:margin-right="0cm" fo:line-height="95%" fo:text-indent="0.367cm" style:auto-text-indent="false"/>
      <style:text-properties officeooo:paragraph-rsid="0012fdef" style:font-weight-complex="bold"/>
    </style:style>
    <style:style style:name="P103" style:family="paragraph" style:parent-style-name="Standard">
      <style:paragraph-properties fo:margin-left="0cm" fo:margin-right="0cm" fo:line-height="100%" fo:text-indent="0.367cm" style:auto-text-indent="false"/>
      <style:text-properties officeooo:paragraph-rsid="0012fdef"/>
    </style:style>
    <style:style style:name="P104" style:family="paragraph" style:parent-style-name="Standard">
      <style:paragraph-properties fo:margin-left="0cm" fo:margin-right="0cm" fo:line-height="95%" fo:text-align="justify" style:justify-single-word="false" fo:text-indent="0.36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fdef"/>
    </style:style>
    <style:style style:name="P105" style:family="paragraph" style:parent-style-name="Standard">
      <style:paragraph-properties fo:margin-left="0cm" fo:margin-right="0cm" fo:line-height="95%" fo:text-indent="0.367cm" style:auto-text-indent="false"/>
      <style:text-properties officeooo:paragraph-rsid="0012fdef"/>
    </style:style>
    <style:style style:name="P106" style:family="paragraph" style:parent-style-name="Standard">
      <style:paragraph-properties fo:margin-left="0cm" fo:margin-right="0cm" fo:line-height="100%" fo:text-indent="0.266cm" style:auto-text-indent="false"/>
      <style:text-properties officeooo:paragraph-rsid="0012fdef"/>
    </style:style>
    <style:style style:name="P107" style:family="paragraph" style:parent-style-name="Standard">
      <style:paragraph-properties fo:margin-left="0.526cm" fo:margin-right="0cm" fo:line-height="95%" fo:text-indent="-0.159cm" style:auto-text-indent="false"/>
      <style:text-properties officeooo:paragraph-rsid="0012fdef" style:font-weight-complex="bold"/>
    </style:style>
    <style:style style:name="P108" style:family="paragraph" style:parent-style-name="Standard">
      <style:paragraph-properties fo:margin-left="-0.051cm" fo:margin-right="0cm" fo:line-height="95%" fo:text-indent="0.418cm" style:auto-text-indent="false"/>
      <style:text-properties officeooo:paragraph-rsid="0012fdef"/>
    </style:style>
    <style:style style:name="P109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style:font-name="Times New Roman" fo:font-size="14pt" officeooo:paragraph-rsid="0012fdef" style:font-size-asian="14pt" style:font-size-complex="14pt"/>
    </style:style>
    <style:style style:name="P110" style:family="paragraph" style:parent-style-name="Style13">
      <style:paragraph-properties fo:margin-left="0cm" fo:margin-right="0cm" fo:line-height="100%" fo:text-align="justify" style:justify-single-word="false" fo:orphans="2" fo:widows="2" fo:text-indent="1cm" style:auto-text-indent="false"/>
      <style:text-properties officeooo:paragraph-rsid="00185248"/>
    </style:style>
    <style:style style:name="P111" style:family="paragraph" style:parent-style-name="Style3">
      <style:paragraph-properties fo:margin-left="0cm" fo:margin-right="0cm" fo:text-align="justify" style:justify-single-word="false" fo:orphans="2" fo:widows="2" fo:text-indent="1cm" style:auto-text-indent="false">
        <style:tab-stops>
          <style:tab-stop style:position="0cm"/>
        </style:tab-stops>
      </style:paragraph-properties>
      <style:text-properties officeooo:paragraph-rsid="00185248"/>
    </style:style>
    <style:style style:name="P112" style:family="paragraph" style:parent-style-name="Style3">
      <style:paragraph-properties fo:margin-left="0cm" fo:margin-right="0cm" fo:text-align="justify" style:justify-single-word="false" fo:orphans="2" fo:widows="2" fo:text-indent="1cm" style:auto-text-indent="false"/>
      <style:text-properties officeooo:paragraph-rsid="00185248"/>
    </style:style>
    <style:style style:name="P113" style:family="paragraph" style:parent-style-name="Style18">
      <style:paragraph-properties fo:line-height="115%" fo:orphans="2" fo:widows="2">
        <style:tab-stops>
          <style:tab-stop style:position="0cm"/>
        </style:tab-stops>
      </style:paragraph-properties>
      <style:text-properties officeooo:paragraph-rsid="00185248"/>
    </style:style>
    <style:style style:name="P114" style:family="paragraph" style:parent-style-name="Style6" style:list-style-name="WW8Num16">
      <style:paragraph-properties fo:margin-left="0cm" fo:margin-right="0cm" fo:line-height="100%" fo:text-align="justify" style:justify-single-word="false" fo:orphans="2" fo:widows="2" fo:text-indent="1.251cm" style:auto-text-indent="false">
        <style:tab-stops>
          <style:tab-stop style:position="-2.752cm"/>
        </style:tab-stops>
      </style:paragraph-properties>
      <style:text-properties officeooo:paragraph-rsid="00185248"/>
    </style:style>
    <style:style style:name="P115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03ea43" style:font-size-asian="16pt" style:font-weight-asian="bold" style:font-size-complex="16pt"/>
    </style:style>
    <style:style style:name="P116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3ea43"/>
    </style:style>
    <style:style style:name="P117" style:family="paragraph" style:parent-style-name="Standard">
      <style:text-properties fo:font-size="12pt" officeooo:rsid="0012fdef" officeooo:paragraph-rsid="0012fdef" style:font-size-asian="12pt" style:font-size-complex="12pt"/>
    </style:style>
    <style:style style:name="P118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0d8a3b" officeooo:paragraph-rsid="000c64b8" style:font-size-asian="12pt" style:font-size-complex="12pt"/>
    </style:style>
    <style:style style:name="P119" style:family="paragraph" style:parent-style-name="Standard" style:list-style-name="WW8Num8">
      <style:paragraph-properties fo:text-align="justify" style:justify-single-word="false"/>
      <style:text-properties style:font-name="Times New Roman" fo:font-size="14pt" fo:font-weight="normal" officeooo:paragraph-rsid="00122999" style:font-size-asian="14pt" style:font-weight-asian="normal" style:font-size-complex="14pt" style:font-weight-complex="normal"/>
    </style:style>
    <style:style style:name="P120" style:family="paragraph" style:parent-style-name="Standard" style:list-style-name="WW8Num8">
      <style:paragraph-properties fo:text-align="justify" style:justify-single-word="false"/>
      <style:text-properties style:font-name="Times New Roman" fo:font-size="14pt" fo:font-weight="normal" officeooo:paragraph-rsid="00185248" style:font-size-asian="14pt" style:font-weight-asian="normal" style:font-size-complex="14pt" style:font-weight-complex="normal"/>
    </style:style>
    <style:style style:name="P121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4pt" fo:font-weight="normal" officeooo:paragraph-rsid="00122999" style:font-size-asian="14pt" style:font-weight-asian="normal" style:font-name-complex="Times New Roman" style:font-size-complex="14pt" style:font-weight-complex="normal"/>
    </style:style>
    <style:style style:name="P122" style:family="paragraph" style:parent-style-name="Standard" style:list-style-name="WW8Num8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4pt" officeooo:paragraph-rsid="00185248" style:font-size-asian="14pt" style:font-name-complex="Times New Roman" style:font-size-complex="14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124" style:family="paragraph" style:parent-style-name="Standard" style:list-style-name="WW8Num16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85248" style:font-size-asian="14pt" style:font-size-complex="14pt"/>
    </style:style>
    <style:style style:name="P125" style:family="paragraph" style:parent-style-name="Standard" style:list-style-name="WW8Num16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85248" style:font-size-asian="14pt" style:font-size-complex="14pt" style:font-weight-complex="bold"/>
    </style:style>
    <style:style style:name="P126" style:family="paragraph" style:parent-style-name="список_20_с_20_точками" style:list-style-name="WW8Num3">
      <style:paragraph-properties fo:margin-left="0cm" fo:margin-right="0cm" fo:line-height="100%" fo:text-align="center" style:justify-single-word="false" fo:text-indent="0cm" style:auto-text-indent="false"/>
      <style:text-properties fo:font-size="14pt" officeooo:paragraph-rsid="000ef93c" style:font-size-asian="14pt" style:font-size-complex="14pt"/>
    </style:style>
    <style:style style:name="P127" style:family="paragraph" style:parent-style-name="Абзац_20_списка" style:list-style-name="WW8Num3">
      <style:paragraph-properties fo:text-align="justify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28" style:family="paragraph" style:parent-style-name="Абзац_20_списка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85248" style:font-size-asian="14pt" style:font-size-complex="14pt"/>
    </style:style>
    <style:style style:name="P129" style:family="paragraph" style:parent-style-name="Абзац_20_списка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85248" style:font-size-asian="14pt" style:font-size-complex="14pt" style:font-weight-complex="bold"/>
    </style:style>
    <style:style style:name="P130" style:family="paragraph" style:parent-style-name="Абзац_20_списка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85248" style:font-size-asian="14pt" style:font-name-complex="Times New Roman" style:font-size-complex="14pt" style:font-weight-complex="bold"/>
    </style:style>
    <style:style style:name="P131" style:family="paragraph" style:parent-style-name="Список_20_21" style:list-style-name="WW8Num3">
      <style:paragraph-properties fo:margin-left="0.499cm" fo:margin-right="0cm" fo:line-height="95%" fo:text-align="justify" style:justify-single-word="false" fo:orphans="0" fo:widows="0" fo:text-indent="0cm" style:auto-text-indent="false"/>
      <style:text-properties style:font-name="Times New Roman" fo:font-size="14pt" officeooo:paragraph-rsid="0012fdef" style:font-size-asian="14pt" style:font-size-complex="14pt"/>
    </style:style>
    <style:style style:name="P132" style:family="paragraph" style:parent-style-name="Список_20_21" style:list-style-name="WW8Num3">
      <style:paragraph-properties fo:margin-left="0cm" fo:margin-right="0cm" fo:line-height="95%" fo:text-align="justify" style:justify-single-word="false" fo:orphans="0" fo:widows="0" fo:text-indent="0cm" style:auto-text-indent="false"/>
      <style:text-properties style:font-name="Times New Roman" fo:font-size="14pt" officeooo:paragraph-rsid="0012fdef" style:font-size-asian="14pt" style:font-size-complex="14pt"/>
    </style:style>
    <style:style style:name="P133" style:family="paragraph" style:parent-style-name="Список_20_21" style:list-style-name="WW8Num3">
      <style:paragraph-properties fo:margin-left="0cm" fo:margin-right="0cm" fo:line-height="95%" fo:text-align="justify" style:justify-single-word="false" fo:orphans="0" fo:widows="0" fo:text-indent="0cm" style:auto-text-indent="false"/>
      <style:text-properties style:font-name="Times New Roman" fo:font-size="14pt" officeooo:paragraph-rsid="0012fdef" style:font-size-asian="14pt" style:font-size-complex="14pt" style:font-weight-complex="bold"/>
    </style:style>
    <style:style style:name="P134" style:family="paragraph" style:parent-style-name="Список_20_21" style:list-style-name="WW8Num3">
      <style:paragraph-properties fo:margin-left="0cm" fo:margin-right="0cm" fo:line-height="95%" fo:text-align="justify" style:justify-single-word="false" fo:orphans="0" fo:widows="0" fo:text-indent="0cm" style:auto-text-indent="false"/>
      <style:text-properties style:font-name="Times New Roman" fo:font-size="14pt" officeooo:paragraph-rsid="0012fdef" style:font-size-asian="14pt" style:font-name-complex="Times New Roman" style:font-size-complex="14pt"/>
    </style:style>
    <style:style style:name="P135" style:family="paragraph" style:parent-style-name="Список_20_21" style:list-style-name="WW8Num3">
      <style:paragraph-properties fo:margin-left="0cm" fo:margin-right="0cm" fo:line-height="95%" fo:text-align="justify" style:justify-single-word="false" fo:orphans="0" fo:widows="0" fo:text-indent="0cm" style:auto-text-indent="false"/>
      <style:text-properties officeooo:paragraph-rsid="0012fdef"/>
    </style:style>
    <style:style style:name="P136" style:family="paragraph" style:parent-style-name="Style10" style:list-style-name="WW8Num16">
      <style:paragraph-properties fo:margin-left="0cm" fo:margin-right="0cm" fo:line-height="100%" fo:text-align="justify" style:justify-single-word="false" fo:text-indent="1.251cm" style:auto-text-indent="false"/>
      <style:text-properties officeooo:paragraph-rsid="00185248"/>
    </style:style>
    <style:style style:name="P137" style:family="paragraph" style:parent-style-name="Heading_20_1">
      <style:text-properties fo:font-size="16pt" officeooo:paragraph-rsid="0003ea43" style:font-size-asian="16pt" style:font-size-complex="14pt"/>
    </style:style>
    <style:style style:name="P138" style:family="paragraph" style:parent-style-name="Heading_20_1">
      <style:paragraph-properties fo:text-align="center" style:justify-single-word="false"/>
      <style:text-properties fo:font-size="14pt" officeooo:paragraph-rsid="0003ea43" style:font-size-asian="14pt" style:font-size-complex="14pt"/>
    </style:style>
    <style:style style:name="P139" style:family="paragraph" style:parent-style-name="List_20_Paragraph" style:list-style-name="WW8Num8">
      <style:paragraph-properties fo:line-height="150%" fo:text-align="justify" style:justify-single-word="false"/>
      <style:text-properties officeooo:paragraph-rsid="0011dd7d"/>
    </style:style>
    <style:style style:name="P140" style:family="paragraph" style:parent-style-name="List_20_Paragraph" style:list-style-name="WW8Num7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4pt" officeooo:paragraph-rsid="0011dd7d" style:font-size-asian="14pt" style:font-name-complex="Times New Roman" style:font-size-complex="14pt"/>
    </style:style>
    <style:style style:name="P141" style:family="paragraph" style:parent-style-name="List_20_Paragraph" style:list-style-name="WW8Num7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4pt" officeooo:paragraph-rsid="00122999" style:font-size-asian="14pt" style:font-name-complex="Times New Roman" style:font-size-complex="14pt"/>
    </style:style>
    <style:style style:name="P142" style:family="paragraph" style:parent-style-name="List_20_Paragraph" style:list-style-name="WW8Num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officeooo:paragraph-rsid="00122999" style:font-size-asian="14pt" style:font-size-complex="14pt"/>
    </style:style>
    <style:style style:name="P143" style:family="paragraph" style:parent-style-name="Lis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style:font-name="Times New Roman" fo:font-size="14pt" officeooo:paragraph-rsid="0012fdef" style:font-size-asian="14pt" style:font-name-complex="Times New Roman"/>
    </style:style>
    <style:style style:name="P144" style:family="paragraph" style:parent-style-name="List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style:font-name="Times New Roman" fo:font-size="14pt" officeooo:paragraph-rsid="0012fdef" style:font-size-asian="14pt" style:font-name-complex="Times New Roman" style:font-size-complex="14pt"/>
    </style:style>
    <style:style style:name="P145" style:family="paragraph" style:parent-style-name="Heading_20_3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a3bad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85248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fo:font-style="normal" style:font-size-asian="14pt" style:font-style-asian="normal" style:font-size-complex="14pt"/>
    </style:style>
    <style:style style:name="T1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fo:font-size="14pt" fo:font-style="normal" style:font-size-asian="14pt" style:font-style-asian="normal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style:font-weight-asian="bold" style:font-name-complex="Times New Roman" style:font-style-complex="italic" style:font-weight-complex="bold"/>
    </style:style>
    <style:style style:name="T19" style:family="text">
      <style:text-properties fo:font-weight="bold" style:font-weight-asian="bold" style:font-name-complex="Times New Roman" style:font-weight-complex="bold"/>
    </style:style>
    <style:style style:name="T20" style:family="text">
      <style:text-properties fo:font-weight="bold" officeooo:rsid="00185248" style:font-weight-asian="bold" style:font-name-complex="Times New Roman" style:font-weight-complex="bold"/>
    </style:style>
    <style:style style:name="T21" style:family="text">
      <style:text-properties fo:font-weight="bold" officeooo:rsid="0011dd7d" style:font-weight-asian="bold" style:font-name-complex="Times New Roman" style:font-weight-complex="bold"/>
    </style:style>
    <style:style style:name="T22" style:family="text">
      <style:text-properties fo:font-weight="bold" officeooo:rsid="0010654e" style:font-weight-asian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officeooo:rsid="001760fc" style:font-size-asian="12pt" style:font-size-complex="12pt"/>
    </style:style>
    <style:style style:name="T25" style:family="text">
      <style:text-properties style:font-name="Times New Roman" fo:font-weight="normal" officeooo:rsid="0012dd3c" style:font-weight-asian="normal" style:font-name-complex="Times New Roman" style:font-weight-complex="normal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ize="14pt" officeooo:rsid="00185248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31" style:family="text">
      <style:text-properties style:font-name="Times New Roman" fo:font-size="14pt" style:font-name-asian="Times New Roman" style:font-size-asian="14pt" style:font-size-complex="14pt"/>
    </style:style>
    <style:style style:name="T32" style:family="text">
      <style:text-properties style:font-name="Times New Roman" fo:font-size="14pt" officeooo:rsid="00185248" style:font-name-asian="Times New Roman" style:font-size-asian="14pt" style:font-size-complex="14pt"/>
    </style:style>
    <style:style style:name="T33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font-name="Times New Roman" fo:language="ru" fo:country="RU" style:language-asian="ru" style:country-asian="RU" style:font-name-complex="Times New Roman"/>
    </style:style>
    <style:style style:name="T36" style:family="text">
      <style:text-properties style:font-name="Times New Roman" fo:language="ru" fo:country="RU" style:language-asian="ru" style:country-asian="RU" style:font-name-complex="Times New Roman" style:font-size-complex="12pt"/>
    </style:style>
    <style:style style:name="T37" style:family="text">
      <style:text-properties style:font-name="Times New Roman" fo:language="ru" fo:country="RU" officeooo:rsid="0016671d" style:language-asian="ru" style:country-asian="RU" style:font-name-complex="Times New Roman" style:font-size-complex="12pt"/>
    </style:style>
    <style:style style:name="T38" style:family="text">
      <style:text-properties style:font-name="Times New Roman" fo:language="en" fo:country="US" fo:font-weight="normal" style:font-weight-asian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font-size="14pt" style:font-size-asian="14pt" style:font-size-complex="14pt" style:font-weight-complex="bold"/>
    </style:style>
    <style:style style:name="T4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42" style:family="text">
      <style:text-properties fo:color="#000000" style:font-name="Times New Roman" fo:font-size="14pt" fo:font-weight="normal" officeooo:rsid="0007a10a" style:font-size-asian="14pt" style:font-weight-asian="normal" style:font-name-complex="Times New Roman" style:font-size-complex="14pt" style:font-weight-complex="bold"/>
    </style:style>
    <style:style style:name="T43" style:family="text">
      <style:text-properties fo:color="#000000" style:font-name="Times New Roman" fo:font-size="14pt" fo:font-weight="normal" officeooo:rsid="0012fdef" style:font-size-asian="14pt" style:font-weight-asian="normal" style:font-name-complex="Times New Roman" style:font-size-complex="14pt" style:font-weight-complex="bold"/>
    </style:style>
    <style:style style:name="T4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T46" style:family="text">
      <style:text-properties fo:color="#000000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47" style:family="text">
      <style:text-properties fo:color="#000000" style:font-name="Times New Roman" fo:font-size="14pt" fo:language="ru" fo:country="RU" fo:font-weight="normal" style:letter-kerning="true" style:font-name-asian="DejaVu Sans" style:font-size-asian="14pt" style:language-asian="ru" style:country-asian="RU" style:font-weight-asian="normal" style:font-name-complex="Times New Roman" style:font-size-complex="14pt" style:language-complex="hi" style:country-complex="IN" style:font-weight-complex="bold"/>
    </style:style>
    <style:style style:name="T48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bold"/>
    </style:style>
    <style:style style:name="T49" style:family="text">
      <style:text-properties fo:color="#000000" style:font-name="Times New Roman" style:font-name-complex="Times New Roman"/>
    </style:style>
    <style:style style:name="T50" style:family="text">
      <style:text-properties fo:color="#000000" style:font-name="Times New Roman" style:font-name-complex="Times New Roman" style:font-weight-complex="normal"/>
    </style:style>
    <style:style style:name="T51" style:family="text">
      <style:text-properties fo:color="#000000" style:font-name="Times New Roman" officeooo:rsid="0011dd7d" style:font-name-complex="Times New Roman" style:font-weight-complex="normal"/>
    </style:style>
    <style:style style:name="T52" style:family="text">
      <style:text-properties fo:color="#000000" officeooo:rsid="00047266"/>
    </style:style>
    <style:style style:name="T53" style:family="text">
      <style:text-properties officeooo:rsid="00047266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0b0937" style:font-weight-asian="normal" style:font-weight-complex="normal"/>
    </style:style>
    <style:style style:name="T56" style:family="text">
      <style:text-properties fo:font-weight="normal" officeooo:rsid="0012dd3c" style:font-weight-asian="normal" style:font-name-complex="Times New Roman" style:font-weight-complex="normal"/>
    </style:style>
    <style:style style:name="T57" style:family="text">
      <style:text-properties style:font-name-complex="Times New Roman"/>
    </style:style>
    <style:style style:name="T58" style:family="text">
      <style:text-properties style:font-name-complex="Times New Roman" style:font-weight-complex="bold"/>
    </style:style>
    <style:style style:name="T59" style:family="text">
      <style:text-properties officeooo:rsid="00047266" style:font-name-complex="Times New Roman"/>
    </style:style>
    <style:style style:name="T60" style:family="text">
      <style:text-properties officeooo:rsid="00122999" style:font-name-complex="Times New Roman"/>
    </style:style>
    <style:style style:name="T61" style:family="text">
      <style:text-properties officeooo:rsid="000b0937"/>
    </style:style>
    <style:style style:name="T62" style:family="text">
      <style:text-properties officeooo:rsid="000c64b8"/>
    </style:style>
    <style:style style:name="T63" style:family="text">
      <style:text-properties fo:font-style="italic" style:font-style-asian="italic"/>
    </style:style>
    <style:style style:name="T64" style:family="text">
      <style:text-properties fo:language="en" fo:country="US"/>
    </style:style>
    <style:style style:name="T65" style:family="text">
      <style:text-properties officeooo:rsid="00106545"/>
    </style:style>
    <style:style style:name="T66" style:family="text">
      <style:text-properties officeooo:rsid="0011dd7d"/>
    </style:style>
    <style:style style:name="T67" style:family="text">
      <style:text-properties officeooo:rsid="00122999"/>
    </style:style>
    <style:style style:name="T68" style:family="text">
      <style:text-properties officeooo:rsid="0012dd3c"/>
    </style:style>
    <style:style style:name="T69" style:family="text">
      <style:text-properties officeooo:rsid="0012fdef"/>
    </style:style>
    <style:style style:name="T70" style:family="text">
      <style:text-properties style:font-name-asian="Liberation Serif1" style:font-name-complex="Liberation Serif1"/>
    </style:style>
    <style:style style:name="T71" style:family="text">
      <style:text-properties style:font-weight-complex="bold"/>
    </style:style>
    <style:style style:name="T72" style:family="text">
      <style:text-properties officeooo:rsid="00185248" style:font-weight-complex="bold"/>
    </style:style>
    <style:style style:name="T73" style:family="text">
      <style:text-properties officeooo:rsid="001760fc"/>
    </style:style>
    <style:style style:name="T74" style:family="text">
      <style:text-properties officeooo:rsid="00185248"/>
    </style:style>
    <style:style style:name="T75" style:family="text">
      <style:text-properties officeooo:rsid="001a3bad"/>
    </style:style>
    <style:style style:name="T7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ГПОУ ЯО Ярославский колледж <text:s/>управления и профессиональных технологий</text:p>
      <text:p text:style-name="P45"/>
      <text:p text:style-name="P45"/>
      <text:p text:style-name="P45"/>
      <text:p text:style-name="P45"/>
      <text:p text:style-name="P50"/>
      <text:p text:style-name="P50"/>
      <text:list xml:id="list162208752496600823" text:style-name="WW8Num1">
        <text:list-item>
          <text:h text:style-name="P137" text:outline-level="1">ПРОГРАММА</text:h>
        </text:list-item>
      </text:list>
      <text:p text:style-name="P54"/>
      <text:p text:style-name="P50">ПО ОРГАНИЗАЦИИ И ПРОХОЖДЕНИЮ </text:p>
      <text:p text:style-name="P50"/>
      <text:p text:style-name="P51">УЧЕБНОЙ ПРАКТИКИ</text:p>
      <text:p text:style-name="P75"/>
      <text:p text:style-name="P76">ПМ0<text:span text:style-name="T68">2</text:span> «<text:span text:style-name="T68">ВЫПОЛНЕНИЕ РАБОТ ПО ИНВЕНТАРИЗАЦИИ</text:span> ИМУЩЕСТВА <text:span text:style-name="T68">И ОБЯЗАТЕЛЬСТВ </text:span>ОРГАНИЗАЦИИ»</text:p>
      <text:p text:style-name="P50"/>
      <text:p text:style-name="P50">СПЕЦИАЛЬНОСТИ</text:p>
      <text:p text:style-name="P52">38.02.01 Экономика и бухгалтерский учет (по отраслям)</text:p>
      <text:p text:style-name="P50"/>
      <text:p text:style-name="P50">ДЛЯ СТУДЕНТОВ ОЧНОИ И ЗАОЧНОИ ФОРМЫ ОБУЧЕНИЯ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Ярославль</text:p>
      <text:p text:style-name="P45">201<text:span text:style-name="T75">7</text:span></text:p>
      <text:p text:style-name="P79"/>
      <text:p text:style-name="P116"><text:span text:style-name="T2"><text:s/></text:span><text:span text:style-name="T6"><text:s text:c="13"/></text:span><text:span text:style-name="T8"><text:s text:c="3"/></text:span><text:span text:style-name="T1">Утверждено:<text:tab/><text:tab/></text:span></text:p>
      <text:p text:style-name="P79"><text:span text:style-name="T1"><text:s text:c="63"/></text:span><text:span text:style-name="T3">Зам. директора <text:s text:c="2"/>по У</text:span><text:span text:style-name="T4">М</text:span><text:span text:style-name="T3">Р <text:s text:c="2"/></text:span></text:p>
      <text:p text:style-name="P79"><text:span text:style-name="T1"><text:s text:c="64"/></text:span><text:span text:style-name="T3">____________В.П.Баталова</text:span></text:p>
      <text:p text:style-name="P79"><text:span text:style-name="T1"><text:s text:c="63"/></text:span><text:span text:style-name="T3">«___»_________201</text:span><text:span text:style-name="T4">7</text:span><text:span text:style-name="T5"> <text:s text:c="28"/></text:span></text:p>
      <text:p text:style-name="P77">Рассмотрено:</text:p>
      <text:p text:style-name="P77">На заседании ЦМК</text:p>
      <text:p text:style-name="P77">Председатель ЦМК </text:p>
      <text:p text:style-name="P77">__М.Ю. Кривощекова_______________</text:p>
      <text:p text:style-name="P79"/>
      <text:p text:style-name="P80"/>
      <text:p text:style-name="P77">Составители: <text:tab/>Кривощекова <text:s/>М.Ю. – преподаватель <text:s/>ЯКУиПТ</text:p>
      <text:p text:style-name="P78"><text:s text:c="35"/></text:p>
      <text:p text:style-name="P46">Программа <text:s/>по организации и прохождению <text:span text:style-name="T53">учебной</text:span> практики является частью учебно-методического комплекса (УМК) </text:p>
      <text:p text:style-name="P46">ПМ 0<text:span text:style-name="T68">2</text:span> <text:span text:style-name="T68">Ведение бухгалтерского учета источников формирования имущества, выполнения работ по инвентаризации имущества и финансовых обязательств организаций</text:span></text:p>
      <text:p text:style-name="P82">Программа определяет цели и задачи, конкретное содержание, особенности организации и порядок прохождения <text:span text:style-name="T53">учебной</text:span> практики студентами, <text:s/>а также <text:s/>содержат требования по подготовке отчета о практике.</text:p>
      <text:p text:style-name="P47">Программа адресована студентам очной и заочной форм обучения. </text:p>
      <text:p text:style-name="P42"/>
      <text:p text:style-name="P83"/>
      <text:p text:style-name="P81">1. ЦЕЛИ И ЗАДАЧИ ПРАКТИКИ</text:p>
      <text:p text:style-name="P55"><text:tab/></text:p>
      <text:p text:style-name="P40"><text:span text:style-name="T17">Бухгалтер</text:span><text:span text:style-name="T57"> должен </text:span><text:span text:style-name="T58">обладать </text:span><text:span text:style-name="T17">профессиональными </text:span><text:span text:style-name="T18">компетенциями</text:span><text:span text:style-name="T58">, </text:span><text:span text:style-name="T57">соответствующими основн</text:span><text:span text:style-name="T59">ому</text:span><text:span text:style-name="T57"> вид</text:span><text:span text:style-name="T59">у</text:span><text:span text:style-name="T57"> профессиональной деятельности:</text:span></text:p>
      <text:p text:style-name="P41">1.<text:span text:style-name="T68"> Выполнения работ по инвентаризации имущества и финансовых обязательств организаций</text:span></text:p>
      <text:p text:style-name="P5"><text:tab/>ПК2.2. Выполнять поручения руководства в составе комиссии по инвентаризации имущества в местах его хранения. </text:p>
      <text:p text:style-name="P143">ПК2.3.Проводить подготовку к инвентаризации и проверку действительного соответствия фактических данных инвентаризации данным учета.</text:p>
      <text:p text:style-name="P143">ПК2.4.Отражать в бухгалтерских проводках зачет и списание недостачи ценностей (регулировать инвентаризационные разницы) по результатам инвентаризации.</text:p>
      <text:p text:style-name="P144">ПК2.5.Проводить процедуры инвентаризации финансовых обязательств организации.</text:p>
      <text:p text:style-name="P44"><text:span text:style-name="T53">В</text:span> электронном виде программа <text:s/>размещена на сайте колледжа в разделе «<text:span text:style-name="T53">Материалы по специальностям</text:span>» .</text:p>
      <text:p text:style-name="P21">Цели практики:</text:p>
      <text:p text:style-name="P39">Получение <text:span text:style-name="T53">первичного </text:span>практического опыта <text:span text:style-name="T53">по </text:span></text:p>
      <text:p text:style-name="P71"><text:span text:style-name="T36"><text:s/>выполнени</text:span><text:span text:style-name="T37">ю</text:span><text:span text:style-name="T36"> работ по <text:s text:c="2"/>инвентаризации имущества и финансовых обязательств организаци</text:span><text:span text:style-name="T35">и;</text:span></text:p>
      <text:p text:style-name="P70"><text:span text:style-name="T39"><text:tab/></text:span><text:span text:style-name="T52">Для выполнения поставленной цели обучающиеся должны приобрести умения:</text:span></text:p>
      <text:list xml:id="list88788043712703165" text:style-name="WW8Num3">
        <text:list-header>
          <text:p text:style-name="P131">-определять цели и периодичность проведения инвентаризации;</text:p>
          <text:p text:style-name="P131">-руководствоваться нормативными документами, регулирующими порядок -проведения инвентаризации имущества;</text:p>
          <text:p text:style-name="P131">-пользоваться специальной терминологией при проведении инвентаризации имущества;</text:p>
          <text:p text:style-name="P131">-давать характеристику имущества организации;</text:p>
          <text:p text:style-name="P131">-готовить регистры аналитического учета по местам хранения имущества и -передавать их лицам, ответственным за подготовительный этап, для подбора -документации, необходимой для проведения инвентаризации;</text:p>
          <text:p text:style-name="P131">-составлять инвентаризационные описи;</text:p>
          <text:p text:style-name="P131">-проводить физический подсчет имущества;</text:p>
          <text:p text:style-name="P134"><text:s text:c="3"/>- составлять сличительные ведомости и устанавливать соответствие данных о фактическом наличии средств данным бухгалтерского учета;</text:p>
          <text:p text:style-name="P132"><text:span text:style-name="T70"><text:s/>-</text:span>выполнять работу по инвентаризации основных средств и отражать ее <text:soft-page-break/>результаты в бухгалтерских проводках;</text:p>
          <text:p text:style-name="P132">-выполнять работу по инвентаризации нематериальных активов и отражать ее -результаты в бухгалтерских проводках;</text:p>
          <text:p text:style-name="P132">-выполнять работу по инвентаризации и переоценке материально-производственных запасов и отражать ее результаты в бухгалтерских проводках;</text:p>
          <text:p text:style-name="P135"><text:span text:style-name="fontuch"><text:span text:style-name="T30">-формировать бухгалтерские проводки по отражению недостачи ценностей, выявленные в ходе инвентаризации, независимо от причин их возникновения с целью контроля на счете 94 </text:span></text:span><text:span text:style-name="brownfont"><text:span text:style-name="T30">«Недостачи и потери от порчи ценностей»;</text:span></text:span></text:p>
          <text:p text:style-name="P135"><text:span text:style-name="brownfont"><text:span text:style-name="T28">-формировать бухгалтерские проводки по списанию недостач в зависимости от причин их возникновения;</text:span></text:span></text:p>
          <text:p text:style-name="P135"><text:span text:style-name="brownfont"><text:span text:style-name="T27">-составлять акт по результатам инвентаризации;</text:span></text:span></text:p>
          <text:p text:style-name="P132">-проводить выверку финансовых обязательств;</text:p>
          <text:p text:style-name="P133">-участвовать в инвентаризации дебиторской и кредиторской задолженности организации;</text:p>
          <text:p text:style-name="P133">-проводить инвентаризацию расчетов;</text:p>
          <text:p text:style-name="P132">-определять реальное состояние расчетов;</text:p>
          <text:p text:style-name="P132">-выявлять задолженность, нереальную для взыскания, с целью принятия мер к взысканию задолженности с должников, либо к списанию ее с учета;</text:p>
        </text:list-header>
      </text:list>
      <text:p text:style-name="P72"><text:span text:style-name="fontuch"><text:span text:style-name="T30">-проводить инвентаризацию недостач и потерь от порчи ценностей (счет 94), целевого финансирования (счет 86), доходов будущих периодов (счет 98).</text:span></text:span></text:p>
      <text:p text:style-name="P85"><text:span text:style-name="fontuch"><text:span text:style-name="T42">При прохождении практики обучающийся </text:span></text:span><text:span text:style-name="fontuch"><text:span text:style-name="T43">должен знать</text:span></text:span><text:span text:style-name="fontuch"><text:span text:style-name="T42">:</text:span></text:span></text:p>
      <text:p text:style-name="P103"><text:span text:style-name="fontuch"><text:span text:style-name="T46">-нормативные документы, регулирующие порядок проведения инвентаризации имущества;</text:span></text:span></text:p>
      <text:p text:style-name="P101"><text:span text:style-name="fontuch"><text:span text:style-name="T45">-основные понятия инвентаризации имущества;</text:span></text:span></text:p>
      <text:p text:style-name="P101"><text:span text:style-name="fontuch"><text:span text:style-name="T45">-характеристику имущества организации;</text:span></text:span></text:p>
      <text:p text:style-name="P106"><text:span text:style-name="fontuch"><text:span text:style-name="T46">-цели и периодичность проведения инвентаризации имущества;</text:span></text:span></text:p>
      <text:p text:style-name="P99"><text:span text:style-name="fontuch"><text:span text:style-name="T46">-задачи и состав инвентаризационной комиссии;</text:span></text:span></text:p>
      <text:p text:style-name="P103"><text:span text:style-name="fontuch"><text:span text:style-name="T46">-процесс подготовки к инвентаризации;</text:span></text:span></text:p>
      <text:p text:style-name="P103"><text:span text:style-name="fontuch"><text:span text:style-name="T46">-порядок подготовки регистров аналитического учета по местам хранения имущества без указания количества и цены;</text:span></text:span></text:p>
      <text:p text:style-name="P103"><text:span text:style-name="fontuch"><text:span text:style-name="T46">-перечень лиц, ответственных за подготовительный этап для подбора документации, необходимой для проведения инвентаризации;</text:span></text:span></text:p>
      <text:p text:style-name="P103"><text:span text:style-name="fontuch"><text:span text:style-name="T46">-приемы физического подсчета имущества;</text:span></text:span></text:p>
      <text:p text:style-name="P103"><text:span text:style-name="fontuch"><text:span text:style-name="T46">-порядок составления инвентаризационных описей и сроки передачи их в бухгалтерию;</text:span></text:span></text:p>
      <text:p text:style-name="P99"><text:span text:style-name="fontuch"><text:span text:style-name="T46">-порядок составления сличительных ведомостей в бухгалтерии и установление соответствия данных о фактическом наличии средств данным бухгалтерского учета;</text:span></text:span></text:p>
      <text:p text:style-name="P103"><text:span text:style-name="fontuch"><text:span text:style-name="T46">-порядок инвентаризации основных средств и отражение ее результатов в бухгалтерских проводках;</text:span></text:span></text:p>
      <text:p text:style-name="P103"><text:span text:style-name="fontuch"><text:span text:style-name="T46">-порядок инвентаризации нематериальных активов и отражение ее результатов в бухгалтерских проводках;</text:span></text:span></text:p>
      <text:p text:style-name="P105"><text:span text:style-name="fontuch"><text:span text:style-name="T46">-порядок инвентаризации и переоценки материально-производственных запасов и отражение ее результатов в бухгалтерских проводках;</text:span></text:span></text:p>
      <text:p text:style-name="P104"><text:span text:style-name="fontuch"><text:span text:style-name="T47">-формирование бухгалтерских проводок по отражению недостачи ценностей, </text:span></text:span><text:soft-page-break/><text:span text:style-name="fontuch"><text:span text:style-name="T47">выявленные в ходе инвентаризации, независимо от причин их возникновения с целью контроля на счете 94 «Недостачи и потери от порчи ценностей»;</text:span></text:span></text:p>
      <text:p text:style-name="P105"><text:span text:style-name="fontuch"><text:span text:style-name="T46">-формирование бухгалтерских проводок по списанию недостач в зависимости от причин их возникновения;</text:span></text:span></text:p>
      <text:p text:style-name="P100"><text:span text:style-name="fontuch"><text:span text:style-name="T46">-процедуру составления акта по результатам инвентаризации;</text:span></text:span></text:p>
      <text:p text:style-name="P102"><text:span text:style-name="fontuch"><text:span text:style-name="T45">-порядок инвентаризации дебиторской и кредиторской задолженности организации;</text:span></text:span></text:p>
      <text:p text:style-name="P107"><text:span text:style-name="fontuch"><text:span text:style-name="T45">-порядок инвентаризации расчетов;</text:span></text:span></text:p>
      <text:p text:style-name="P105"><text:span text:style-name="fontuch"><text:span text:style-name="T46">-технологию определения реального состояния расчетов; </text:span></text:span></text:p>
      <text:p text:style-name="P108"><text:span text:style-name="fontuch"><text:span text:style-name="T46">-порядок выявления задолженности, нереальной для взыскания, с целью принятия мер к взысканию задолженности с должников, либо к списанию ее с учета;</text:span></text:span></text:p>
      <text:p text:style-name="P98"><text:span text:style-name="fontuch"><text:span text:style-name="T48">-порядок инвентаризации недостач и потерь от порчи ценностей (счет 94), целевого финансирования (счет 86), доходов будущих периодов (счет 98).</text:span></text:span></text:p>
      <text:p text:style-name="P98"><text:span text:style-name="fontuch"><text:span text:style-name="T48"/></text:span></text:p>
      <text:p text:style-name="P98"><text:span text:style-name="fontuch"><text:span text:style-name="T48"/></text:span></text:p>
      <text:p text:style-name="P86"><text:span text:style-name="fontuch"><text:span text:style-name="T41"/></text:span></text:p>
      <text:p text:style-name="P1"><text:span text:style-name="fontuch"><text:span text:style-name="T40"/></text:span></text:p>
      <text:list xml:id="list171536961582722" text:continue-list="list162208752496600823" text:style-name="WW8Num1">
        <text:list-item>
          <text:h text:style-name="P138" text:outline-level="1">2. СОДЕРЖАНИЕ ПРАКТИКИ</text:h>
        </text:list-item>
      </text:list>
      <text:p text:style-name="P84"/>
      <text:p text:style-name="P109">Содержание заданий практики позволит <text:s/>сформировать профессиональные компетенции по вид<text:span text:style-name="T61">у</text:span> профессиональной деятельности <text:span text:style-name="T54">«</text:span><text:span text:style-name="T56">Ведение бухгалтерского учета источников формирования имущества, выполнения работ по инвентаризации имущества и финансовых обязательств организаций</text:span><text:span text:style-name="T55">» </text:span><text:span text:style-name="T54"><text:s/>и способствовать формированию общих компетенций (ОК). </text:span></text:p>
      <text:p text:style-name="P33"/>
      <text:p text:style-name="P56"/>
      <text:p text:style-name="P30"><text:span text:style-name="T62">2</text:span>.1 Структура <text:s/>практики</text:p>
      <text:p text:style-name="P28"/>
      <text:p text:style-name="P7"><text:s text:c="9"/>Таблица 1 Структура практики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4">Коды формируемых компетенций</text:p>
          </table:table-cell>
          <table:table-cell table:style-name="Таблица3.A1" office:value-type="string">
            <text:p text:style-name="P14">Наименование профессионального модуля и МДК</text:p>
          </table:table-cell>
          <table:table-cell table:style-name="Таблица3.A1" office:value-type="string">
            <text:p text:style-name="P92">Объем времени, отводимый на</text:p>
            <text:p text:style-name="P92"><text:s/>практику </text:p>
            <text:p text:style-name="P92">(час.)</text:p>
          </table:table-cell>
          <table:table-cell table:style-name="Таблица3.A1" office:value-type="string">
            <text:p text:style-name="P92">Продолжительность практики </text:p>
            <text:p text:style-name="P92">(недели)</text:p>
          </table:table-cell>
          <table:table-cell table:style-name="Таблица3.E1" office:value-type="string">
            <text:p text:style-name="P92">Семестр</text:p>
          </table:table-cell>
        </table:table-row>
        <table:table-row table:style-name="Таблица3.2">
          <table:table-cell table:style-name="Таблица3.A1" office:value-type="string">
            <text:p text:style-name="P9">ОК 1-9</text:p>
            <text:p text:style-name="P9">ПК <text:span text:style-name="T69">2</text:span>.1</text:p>
            <text:p text:style-name="P9">ПК <text:span text:style-name="T69">2</text:span>.2</text:p>
            <text:p text:style-name="P9">ПК<text:span text:style-name="T69">2</text:span>.3</text:p>
            <text:p text:style-name="P9">ПК <text:span text:style-name="T69">2</text:span>.4</text:p>
            <text:p text:style-name="P10">ПК2.5.</text:p>
            <text:p text:style-name="P9"/>
          </table:table-cell>
          <table:table-cell table:style-name="Таблица3.A1" office:value-type="string">
            <text:p text:style-name="P73">ПМ0<text:span text:style-name="T69">2</text:span><text:span text:style-name="T25">Ведение бухгалтерского учета источников формирования имущества, выполнения работ по инвентаризации имущества и финансовых обязательств организаций</text:span></text:p>
            <text:p text:style-name="P117">МДК02.02.Бухгалетрская технология проведения и оформления инвентаризации</text:p>
          </table:table-cell>
          <table:table-cell table:style-name="Таблица3.A1" office:value-type="string">
            <text:p text:style-name="P15">36</text:p>
          </table:table-cell>
          <table:table-cell table:style-name="Таблица3.A1" office:value-type="string">
            <text:p text:style-name="P15">1</text:p>
          </table:table-cell>
          <table:table-cell table:style-name="Таблица3.E1" office:value-type="string">
            <text:p text:style-name="P15">3</text:p>
          </table:table-cell>
        </table:table-row>
      </table:table>
      <text:p text:style-name="P32"/>
      <text:p text:style-name="P56"/>
      <text:p text:style-name="P30"><text:span text:style-name="T62">2</text:span>.2 Содержание практики</text:p>
      <text:p text:style-name="P8"/>
      <text:p text:style-name="P33"><text:span text:style-name="T10">Таблица 2- </text:span><text:span text:style-name="T9">Содержание практики</text:span></text:p>
      <text:p text:style-name="P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3">Виды работ</text:p>
          </table:table-cell>
          <table:table-cell table:style-name="Таблица4.A1" office:value-type="string">
            <text:p text:style-name="P16">Содержание <text:s/>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13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17">Кол – во</text:p>
            <text:p text:style-name="P17">часов</text:p>
          </table:table-cell>
        </table:table-row>
        <table:table-row table:style-name="Таблица4.2">
          <table:table-cell table:style-name="Таблица4.A1" office:value-type="string">
            <text:p text:style-name="P19"><text:span text:style-name="T73">1.</text:span>Составление необходимой документации для проведения инвентаризации имущества и обязательств</text:p>
          </table:table-cell>
          <table:table-cell table:style-name="Таблица4.A1" office:value-type="string">
            <text:p text:style-name="P19">Составление приказов, определение сроков <text:s/>, периодичности, объема инвентаризации, назначение ответственных лиц</text:p>
          </table:table-cell>
          <table:table-cell table:style-name="Таблица4.A1" office:value-type="string">
            <text:p text:style-name="P20">МДК02.01.Технология ведения инвентаризации имущества организации</text:p>
          </table:table-cell>
          <table:table-cell table:style-name="Таблица4.D1" office:value-type="string">
            <text:p text:style-name="P18">6</text:p>
          </table:table-cell>
        </table:table-row>
        <table:table-row table:style-name="Таблица4.3">
          <table:table-cell table:style-name="Таблица4.A1" office:value-type="string">
            <text:p text:style-name="P58"><text:span text:style-name="T62">2.Формирование характеристики имущества предприятия</text:span> <text:s text:c="2"/></text:p>
            <text:p text:style-name="P64"/>
          </table:table-cell>
          <table:table-cell table:style-name="Таблица4.A1" office:value-type="string">
            <text:p text:style-name="P11"><text:span text:style-name="Font_20_Style20"><text:span text:style-name="T24">Составление структуры имущества, определение объектов инвентаризации и переоценки.</text:span></text:span></text:p>
            <text:p text:style-name="P11"><text:span text:style-name="Font_20_Style20"><text:span text:style-name="T24">Использование отчетности организации.</text:span></text:span></text:p>
          </table:table-cell>
          <table:table-cell table:style-name="Таблица4.A1" office:value-type="string">
            <text:p text:style-name="P69">МДК01.01.Практические основы бухгалтерского учета имущества организации</text:p>
            <text:p text:style-name="P69">МДК02.01.Практические основы бухгалтерского уячета <text:soft-page-break/>источников формирования имущества органиазции</text:p>
          </table:table-cell>
          <table:table-cell table:style-name="Таблица4.D1" office:value-type="string">
            <text:p text:style-name="P57">6</text:p>
          </table:table-cell>
        </table:table-row>
        <table:table-row table:style-name="Таблица4.4">
          <table:table-cell table:style-name="Таблица4.A1" office:value-type="string">
            <text:p text:style-name="P118">3.Подготовка регистров аналитического учета по местам хранения имущества</text:p>
          </table:table-cell>
          <table:table-cell table:style-name="Таблица4.A1" office:value-type="string">
            <text:p text:style-name="P12">Аналитические счета </text:p>
            <text:p text:style-name="P12">Формирование регистров по объектам учета</text:p>
          </table:table-cell>
          <table:table-cell table:style-name="Таблица4.A1" office:value-type="string">
            <text:p text:style-name="P59">МДК01.01<text:span text:style-name="T63"> </text:span>«Практические основы бухгалтерского учета имущества организации»</text:p>
            <text:p text:style-name="P59"/>
          </table:table-cell>
          <table:table-cell table:style-name="Таблица4.D1" office:value-type="string">
            <text:p text:style-name="P61">6</text:p>
          </table:table-cell>
        </table:table-row>
        <table:table-row table:style-name="Таблица4.4">
          <table:table-cell table:style-name="Таблица4.A5" office:value-type="string">
            <text:p text:style-name="P63">4.<text:span text:style-name="T73">Составление инвентаризационной ведомости по объектам учета</text:span></text:p>
          </table:table-cell>
          <table:table-cell table:style-name="Таблица4.A5" office:value-type="string">
            <text:p text:style-name="P12">Документы для проведения инвентаризации</text:p>
          </table:table-cell>
          <table:table-cell table:style-name="Таблица4.A5" office:value-type="string">
            <text:p text:style-name="P65">МДК02.02.Техн<text:span text:style-name="T75">о</text:span>логия проведения инвентаризации имущества </text:p>
          </table:table-cell>
          <table:table-cell table:style-name="Таблица4.D5" office:value-type="string">
            <text:p text:style-name="P67">6</text:p>
          </table:table-cell>
        </table:table-row>
        <table:table-row table:style-name="Таблица4.4">
          <table:table-cell table:style-name="Таблица4.A1" office:value-type="string">
            <text:p text:style-name="P58"><text:span text:style-name="T65">5.Установление соответствия данных учета и фактического наличия имущества</text:span> </text:p>
          </table:table-cell>
          <table:table-cell table:style-name="Таблица4.A1" office:value-type="string">
            <text:p text:style-name="P12">Данные учета и инвентаризационных ведомостей .</text:p>
            <text:p text:style-name="P12">Составление сличительной ведомости по объектам учета</text:p>
          </table:table-cell>
          <table:table-cell table:style-name="Таблица4.A1" office:value-type="string">
            <text:p text:style-name="P65">МДК02.02.Техн<text:span text:style-name="T75">о</text:span>логия проведения инвентаризации имущества </text:p>
          </table:table-cell>
          <table:table-cell table:style-name="Таблица4.D1" office:value-type="string">
            <text:p text:style-name="P62">6</text:p>
          </table:table-cell>
        </table:table-row>
        <table:table-row table:style-name="Таблица4.4">
          <table:table-cell table:style-name="Таблица4.A1" office:value-type="string">
            <text:p text:style-name="P66">6.Отражение результатов инвентаризации в син<text:span text:style-name="T75">т+</text:span>етическом учете. Формирование отчета по практике</text:p>
          </table:table-cell>
          <table:table-cell table:style-name="Таблица4.A1" office:value-type="string">
            <text:p text:style-name="P4">Сличительная ведомость по объектам. Фыормирование журнала регистрации хозяйственных операций. Составление отчета по практике</text:p>
          </table:table-cell>
          <table:table-cell table:style-name="Таблица4.A1" office:value-type="string">
            <text:p text:style-name="P65">МДК02.02.Техн<text:span text:style-name="T75">о</text:span>логия проведения инвентаризации имущества </text:p>
          </table:table-cell>
          <table:table-cell table:style-name="Таблица4.D1" office:value-type="string">
            <text:p text:style-name="P67">6</text:p>
          </table:table-cell>
        </table:table-row>
        <table:table-row table:style-name="Таблица4.4">
          <table:table-cell table:style-name="Таблица4.A1" office:value-type="string">
            <text:p text:style-name="P68">Итого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0"/>
          </table:table-cell>
          <table:table-cell table:style-name="Таблица4.D1" office:value-type="string">
            <text:p text:style-name="P67">36</text:p>
          </table:table-cell>
        </table:table-row>
      </table:table>
      <text:p text:style-name="P31"/>
      <text:p text:style-name="P49"/>
      <text:p text:style-name="P24">5 Общие требования к организации практики</text:p>
      <text:p text:style-name="P25"/>
      <text:p text:style-name="P22">Базой для прохождения учебной практики является <text:span text:style-name="T74">учебный </text:span><text:s/>класс. <text:span text:style-name="T74">Источником информации служат данные бухгалтерского учета и отчетности колледжа. </text:span></text:p>
      <text:p text:style-name="P23">По согласованию с работниками бухгалтерии обучающиеся распределяются по местам проведения инвентаризации и проводят инвентаризацию объектов имущества <text:s/>колледжа.</text:p>
      <text:p text:style-name="P48">Учебно-методическое руководство учебной практикой осуществляет цикловая <text:s/>комиссия экономических <text:span text:style-name="T65">специальностей</text:span>, обеспечивающая <text:s/>выполнение учебного плана и программы практики, высокое качество ее прохождения.</text:p>
      <text:p text:style-name="P48"><text:s text:c="9"/>Студент при прохождении практики обязан:</text:p>
      <text:p text:style-name="P22">- полностью выполнять задания, предусмотренные программой <text:s/>практики;</text:p>
      <text:p text:style-name="P22">- изучить и неукоснительно выполнять правила охраны труда и техники безопасности;</text:p>
      <text:p text:style-name="P22">- подчиняться действующим в учебном заведении правилам внутреннего распорядка;</text:p>
      <text:p text:style-name="P22">- нести ответственность за выполнение работы и за ее результаты; </text:p>
      <text:p text:style-name="P22">- представить письменный отчет о прохождении учебной практики и другие необходимые материалы и документацию.</text:p>
      <text:p text:style-name="P22"><text:soft-page-break/>Руководитель практики от <text:span text:style-name="T65">ЦМК </text:span>экономических <text:span text:style-name="T65">специальностей:</text:span></text:p>
      <text:p text:style-name="P22">- обеспечивает строгое соответствие практики учебному плану и программе;</text:p>
      <text:p text:style-name="P22">- проверяет отчет и организует защиту отчетов о прохождении учебной практики.</text:p>
      <text:p text:style-name="P22">По окончании учебной практики студент составляет письменный отчет, который подписывается студентом - практикантом и руководителем практики.</text:p>
      <text:p text:style-name="P22">В процессе защиты руководитель <text:s/>оценивает результаты прохождения учебной практики и выставляет оценку.</text:p>
      <text:p text:style-name="P2"/>
      <text:p text:style-name="P123">6. Контроль и оценка практики</text:p>
      <text:p text:style-name="P24"/>
      <text:p text:style-name="P112"><text:span text:style-name="Font_20_Style35"><text:span text:style-name="T8"><text:s text:c="5"/></text:span></text:span><text:span text:style-name="Font_20_Style35"><text:span text:style-name="T10">Формой отчетности <text:s/>студента по учебной практике является письменный отчет о выполнении работ и приложений</text:span></text:span><text:span text:style-name="Font_20_Style35"><text:span text:style-name="T7"> </text:span></text:span><text:span text:style-name="Font_20_Style35"><text:span text:style-name="T10">к отчету, свидетельствующих о закреплении знаний, умений, приобретении практического опыта, формировании <text:s text:c="2"/>общих <text:s text:c="2"/>и <text:s text:c="2"/>профессиональных <text:s text:c="2"/>компетенций, <text:s text:c="2"/>освоении <text:s/>профессионального модуля.</text:span></text:span></text:p>
      <text:p text:style-name="P112"><text:span text:style-name="Font_20_Style35"><text:span text:style-name="T10">Студент в один из последних дней практики защищает отчет по практике. <text:s/>По результатам защиты студентами отчетов выставляется зачет по практике.</text:span></text:span></text:p>
      <text:p text:style-name="P110"><text:span text:style-name="Font_20_Style20"><text:span text:style-name="T10">Письменный отчет о выполнении работ</text:span></text:span><text:span text:style-name="Font_20_Style35"><text:span text:style-name="T10"> включает в себя следующие разделы:</text:span></text:span></text:p>
      <text:p text:style-name="P34"><text:span text:style-name="Font_20_Style35"><text:span text:style-name="T10">- титульный лист; </text:span></text:span></text:p>
      <text:p text:style-name="P34"><text:span text:style-name="Font_20_Style35"><text:span text:style-name="T10">- содержание; </text:span></text:span></text:p>
      <text:p text:style-name="P34"><text:span text:style-name="Font_20_Style35"><text:span text:style-name="T10">- практическая <text:s/>часть; </text:span></text:span></text:p>
      <text:p text:style-name="P34"><text:span text:style-name="Font_20_Style35"><text:span text:style-name="T10">- приложения.</text:span></text:span></text:p>
      <text:p text:style-name="P111"><text:span text:style-name="Font_20_Style35"><text:span text:style-name="T10">Работа над <text:s/>отчетом по учебной <text:s/>практике</text:span></text:span><text:span text:style-name="Font_20_Style35"><text:span text:style-name="T14"> </text:span></text:span><text:span text:style-name="Font_20_Style35"><text:span text:style-name="T10"><text:s/>должна позволить руководителю оценить уровень развития следующих общих <text:s/>компетенций студента:</text:span></text:span></text:p>
      <text:p text:style-name="P38"><text:span text:style-name="Font_20_Style28"><text:span text:style-name="T15">- организовывать собственную деятельность, определять методы и способы выполнения профессиональных задач, оценивать их эффективность и качество (</text:span></text:span><text:span text:style-name="Font_20_Style28"><text:span text:style-name="T13">OK</text:span></text:span><text:span text:style-name="Font_20_Style28"><text:span text:style-name="T15"> 2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38"><text:span text:style-name="Font_20_Style35"><text:span text:style-name="T10">- решать проблемы, оценивать риски и принимать решения в <text:s/>нестандартных ситуациях </text:span></text:span><text:span text:style-name="Font_20_Style28"><text:span text:style-name="T10"><text:s/></text:span></text:span><text:span text:style-name="Font_20_Style28"><text:span text:style-name="T15">(ОК 3</text:span></text:span><text:span text:style-name="Font_20_Style28"><text:span text:style-name="T10"> </text:span></text:span><text:span text:style-name="Font_20_Style35"><text:span text:style-name="T10">ФГОС по специальности ««Экономика и бухгалтерский учет (по отраслям)»;</text:span></text:span></text:p>
      <text:p text:style-name="P38"><text:span text:style-name="Font_20_Style35"><text:span text:style-name="T10">- использовать информационно коммуникационные технологии для совершенствования профессиональной деятельности </text:span></text:span><text:span text:style-name="Font_20_Style28"><text:span text:style-name="T10">(</text:span></text:span><text:span text:style-name="Font_20_Style28"><text:span text:style-name="T15">ОК 5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38"><text:span text:style-name="Font_20_Style35"><text:span text:style-name="T10">- быть готовым к смене технологий <text:s/>в профессиональной деятельности</text:span></text:span><text:span text:style-name="Font_20_Style28"><text:span text:style-name="T10"> </text:span></text:span><text:span text:style-name="Font_20_Style28"><text:span text:style-name="T15">ОК 9</text:span></text:span><text:span text:style-name="Font_20_Style28"><text:span text:style-name="T10"> </text:span></text:span><text:span text:style-name="Font_20_Style35"><text:span text:style-name="T10">ФГОС по специальности «Экономика и бухгалтерский учет (по отраслям)»;</text:span></text:span></text:p>
      <text:p text:style-name="P113"><text:span text:style-name="Font_20_Style35"><text:span text:style-name="T10">а также профессиональных компетенций, в рамках освоения профессионального модуля и установленных ФГОС СПО по специальности.</text:span></text:span></text:p>
      <text:p text:style-name="P37"><text:soft-page-break/><text:span text:style-name="Font_20_Style35"><text:span text:style-name="T10">Текст отчета должен быть подготовлен с использованием компьютера в </text:span></text:span><text:span text:style-name="Font_20_Style35"><text:span text:style-name="T12">Word</text:span></text:span><text:span text:style-name="Font_20_Style35"><text:span text:style-name="T10">, распечатан на одной стороне белой бумаги формата А4 (210x297 мм). Цвет шрифта - черный, межстрочный интервал - </text:span></text:span><text:span text:style-name="Font_20_Style35"><text:span text:style-name="T11">полуторный</text:span></text:span><text:span text:style-name="Font_20_Style35"><text:span text:style-name="T10">, гарнитура - </text:span></text:span><text:span text:style-name="Font_20_Style35"><text:span text:style-name="T12">Times</text:span></text:span><text:span text:style-name="Font_20_Style35"><text:span text:style-name="T10"> </text:span></text:span><text:span text:style-name="Font_20_Style35"><text:span text:style-name="T12">New</text:span></text:span><text:span text:style-name="Font_20_Style35"><text:span text:style-name="T10"> </text:span></text:span><text:span text:style-name="Font_20_Style35"><text:span text:style-name="T12">Roman</text:span></text:span><text:span text:style-name="Font_20_Style35"><text:span text:style-name="T10">, размер шрифта - 14 кегль.</text:span></text:span></text:p>
      <text:p text:style-name="P26"/>
      <text:p text:style-name="P43"/>
      <text:list xml:id="list171536756101670" text:continue-list="list88788043712703165" text:style-name="WW8Num3">
        <text:list-header>
          <text:p text:style-name="P126"><text:span text:style-name="T22">7.</text:span><text:span text:style-name="T16">Учебно-методическое обеспечение учебной практики</text:span></text:p>
        </text:list-header>
      </text:list>
      <text:p text:style-name="P29"/>
      <text:p text:style-name="P93"><text:span text:style-name="T66">7.1.</text:span>Основные источники:</text:p>
      <text:p text:style-name="P94">1.Налоговый Кодекс РФ</text:p>
      <text:p text:style-name="P94">2.Гражданский Кодекс РФ</text:p>
      <text:p text:style-name="P95">3.Все положения по бухгалтерскому учету Текст с изменениями и дополнениями на 2015 год.- Москва: Издательство «Э».2015.</text:p>
      <text:p text:style-name="P97"><text:span text:style-name="T58">4.</text:span><text:span text:style-name="T57">Лебедева Е.М. <text:s/>Бухгалтерский учет: учеб. пособие для сред.проф. образования –М.: Издательский центр «Академия»,2012.</text:span></text:p>
      <text:p text:style-name="P97"><text:span text:style-name="T60">5.</text:span>Михеева Е.В. Информационные технологии в профессиональной деятельности экономиста и бухгалтера: учеб. пособие для студ. учреждений сред. проф. образования / Е.В.Михеева, Е.Ю.Тарасова, О.И.Титова. – 7-е изд., перераб. и доп. – М.: Издательский центр «Академия», 2012. – 240с.</text:p>
      <text:list xml:id="list8039854478760622082" text:style-name="WW8Num16">
        <text:list-header>
          <text:p text:style-name="P136"><text:span text:style-name="Font_20_Style20"><text:span text:style-name="T32"><text:s text:c="4"/>6.</text:span></text:span><text:span text:style-name="Font_20_Style20"><text:span text:style-name="T31"> </text:span></text:span><text:span text:style-name="Font_20_Style20"><text:span text:style-name="T28">Положение по ведению бухгалтерского учета и бухгалтерской отчетности в РФ. Утверждено приказом Министерства финансов РФ от 29 июля 1998г. № 34н (в редакции приказа Министерства финансов РФ от 24. 03 2000 № 31-н.)</text:span></text:span></text:p>
          <text:p text:style-name="P136"><text:span text:style-name="Font_20_Style20"><text:span text:style-name="T31"><text:s text:c="3"/></text:span></text:span><text:span text:style-name="Font_20_Style20"><text:span text:style-name="T32">7.</text:span></text:span><text:span text:style-name="Font_20_Style20"><text:span text:style-name="T28">Положение по бухгалтерскому учету «Учетная политика организации» ПБУ 1/2008. Утверждено приказом Министерства финансов РФ от 6 октября 2008г. №106-н</text:span></text:span></text:p>
          <text:p text:style-name="P136"><text:span text:style-name="Font_20_Style20"><text:span text:style-name="T31"><text:s text:c="2"/></text:span></text:span><text:span text:style-name="Font_20_Style20"><text:span text:style-name="T32">8.</text:span></text:span><text:span text:style-name="Font_20_Style20"><text:span text:style-name="T28">Положение по бухгалтерскому учету «Учет расчетов по налогу на прибыль» ПБУ 18/2002. Утверждено приказом Минфина РФ от 19 ноября 2002 года №114-н;</text:span></text:span></text:p>
          <text:p text:style-name="P136"><text:span text:style-name="Font_20_Style20"><text:span text:style-name="T32"><text:s/>9.</text:span></text:span><text:span text:style-name="Font_20_Style20"><text:span text:style-name="T28">Положение по бухгалтерскому учету «Бухгалтерская отчетность организации» ПБУ 4\99. Утверждено приказом Министерства финансов РФ от 6 июля 1999г. № 43-н.</text:span></text:span></text:p>
          <text:p text:style-name="P136"><text:span text:style-name="Font_20_Style20"><text:span text:style-name="T28"><text:s/></text:span></text:span><text:span text:style-name="Font_20_Style20"><text:span text:style-name="T29">10.</text:span></text:span><text:span text:style-name="Font_20_Style20"><text:span text:style-name="T28">Положение по бухгалтерскому учету «Доходы организации» ПБУ 9/99. Утверждено приказом Министерства финансов РФ от 6 мая 1999г.№ 32-н</text:span></text:span></text:p>
          <text:p text:style-name="P114"><text:span text:style-name="Font_20_Style20"><text:span text:style-name="T28"><text:s/></text:span></text:span><text:span text:style-name="Font_20_Style20"><text:span text:style-name="T29">11.</text:span></text:span><text:span text:style-name="Font_20_Style20"><text:span text:style-name="T28">Положение по бухгалтерскому учету «Расходы организации» ПБУ 10/99. Утверждено <text:s/>приказом Министерства финансов РФ от 6 мая 1999г. № 3-н.</text:span></text:span></text:p>
          <text:p text:style-name="P124"><text:span text:style-name="T71"><text:s/></text:span><text:span text:style-name="T72">12.</text:span><text:span text:style-name="T71">Богаченко, В.М. Бухгалтерский учет: учебник. – 13-е изд., перераб. и доп. / В.М. Богаченко, Н.А. Кириллова – М.:Феникс, 2013. – 479 с.</text:span></text:p>
          <text:p text:style-name="P125"><text:s/><text:span text:style-name="T74">13. </text:span>Гомола, А.И. Бухгалтерский учет: учебник. – 6-е изд., испр. и доп. / А.И. Гомола, В.Е. Кириллов, С.В. Кириллов – М.: Академия, 2010. – 416 с.</text:p>
        </text:list-header>
      </text:list>
      <text:p text:style-name="P35"><text:soft-page-break/><text:span text:style-name="Font_20_Style20"><text:span text:style-name="T28"/></text:span></text:p>
      <text:p text:style-name="P35"><text:span text:style-name="Font_20_Style20"><text:span text:style-name="T28"/></text:span></text:p>
      <text:p text:style-name="P36"/>
      <text:p text:style-name="P96"><text:span text:style-name="T20">7.</text:span><text:span text:style-name="T21">2.</text:span><text:span text:style-name="T19">Дополнительные источники:</text:span></text:p>
      <text:list xml:id="list8140601244471727552" text:style-name="WW8Num7">
        <text:list-item>
          <text:p text:style-name="P140">Гусева Т.М., Шеина Т. Н. Бухгалтерский учет: Учеб. Практическое пособие. – 2-е изд., перераб. и доп. – М.: ТК Велби, изд-во Проспект, 2008. </text:p>
        </text:list-item>
        <text:list-item>
          <text:p text:style-name="P140">Астахов В.П. Бухгалтерский (финансовый) учет: учебник – 6-е издание, перераб. И доп. – Ростов н-Д: ИКЦ «МарТ», 2009</text:p>
        </text:list-item>
        <text:list-item>
          <text:p text:style-name="P140">Кондраков Н.П. Бухгалтерский учет – 6-е изд., перераб. и доп. – М.: Инфра – М. 2011</text:p>
        </text:list-item>
        <text:list-item>
          <text:p text:style-name="P140">Кириллова Н.А., Богаченко В.М. Сборник задач по бухгалтерскому учету._ М.: ТК Велби, Изд-во Проспект, 2008</text:p>
        </text:list-item>
        <text:list-item>
          <text:p text:style-name="P140">Комментарии к положениям по бухгалтерскому учету/ Глинистый В.Д. и др. ред. А.С. Бакаев. – 2-е изд., доп. – М.: Юрайт., 2006. </text:p>
        </text:list-item>
        <text:list-item>
          <text:p text:style-name="P140">Ежемесячный научно-практический журнал «Главный бухгалтер»</text:p>
        </text:list-item>
        <text:list-item>
          <text:p text:style-name="P141">Программа информационной поддержки Российской науки и образования «КонсультантПлюс» Диск</text:p>
          <text:p text:style-name="P142"><text:span text:style-name="T67">8.</text:span>Коцюбинский А.О., Грошев С.В. <text:s/>Excel для бухгалтера в примерах. – <text:line-break/>М.: «ГроссМедиа», 2007.</text:p>
          <text:p text:style-name="P142"><text:span text:style-name="T67">9.</text:span>Пикуза В., Гаращенко А. Экономические и финансовые расчеты в Excel. – <text:line-break/>СПб.: Питер; К: Издательская группа <text:span text:style-name="T64">BHV</text:span>, 2006.</text:p>
          <text:p text:style-name="P128"><text:span text:style-name="T74">10.</text:span>Голощапов, Н.А. Контроль и ревизия: учебное пособие для СПО/Н. А. Голощапов. – М.: Издательство «Альфа-пресс», 2009. - 284 с.</text:p>
          <text:p text:style-name="P128"><text:span text:style-name="T72">11.</text:span><text:span text:style-name="T71">Соколова, Е.С. Бухгалтерский учет: учебно-практическое пособие / Е.С.Соколова, О.В.Соколов. – М.: Издательский центр ЕАОИ, 2011. – 404 с.</text:span></text:p>
          <text:p text:style-name="P129"><text:span text:style-name="T74">12.</text:span>Степанов, В.П. Бухгалтерский учет и формирование финансовых результатов деятельности предприятия /В.П.Степанов. – М.: Лаборатория Книги, 2010. – 277 с.</text:p>
          <text:p text:style-name="P130"><text:span text:style-name="T74">13.</text:span>Харьков, В.П. Бухгалтерский финансовый учет: учебно-методическое пособие/ В.П.Харьков. – М.: Финансы и статистика, 2010. – 224 с.</text:p>
        </text:list-item>
      </text:list>
      <text:p text:style-name="P93"><text:span text:style-name="T66">7.3.</text:span>Интернет-ресурсы:</text:p>
      <text:list xml:id="list2842722178965251668" text:style-name="WW8Num8">
        <text:list-item>
          <text:p text:style-name="P139"><text:a xlink:type="simple" xlink:href="http://buhcon.com/index.php"><text:span text:style-name="Internet_20_link"><text:span text:style-name="T33">http</text:span></text:span></text:a><text:a xlink:type="simple" xlink:href="http://buhcon.com/index.php"><text:span text:style-name="Internet_20_link"><text:span text:style-name="T34">://</text:span></text:span></text:a><text:a xlink:type="simple" xlink:href="http://buhcon.com/index.php"><text:span text:style-name="Internet_20_link"><text:span text:style-name="T33">buhcon</text:span></text:span></text:a><text:a xlink:type="simple" xlink:href="http://buhcon.com/index.php"><text:span text:style-name="Internet_20_link"><text:span text:style-name="T34">.</text:span></text:span></text:a><text:a xlink:type="simple" xlink:href="http://buhcon.com/index.php"><text:span text:style-name="Internet_20_link"><text:span text:style-name="T33">com</text:span></text:span></text:a><text:a xlink:type="simple" xlink:href="http://buhcon.com/index.php"><text:span text:style-name="Internet_20_link"><text:span text:style-name="T34">/</text:span></text:span></text:a><text:a xlink:type="simple" xlink:href="http://buhcon.com/index.php"><text:span text:style-name="Internet_20_link"><text:span text:style-name="T33">index</text:span></text:span></text:a><text:a xlink:type="simple" xlink:href="http://buhcon.com/index.php"><text:span text:style-name="Internet_20_link"><text:span text:style-name="T34">.</text:span></text:span></text:a><text:a xlink:type="simple" xlink:href="http://buhcon.com/index.php"><text:span text:style-name="Internet_20_link"><text:span text:style-name="T33">php</text:span></text:span></text:a><text:span text:style-name="T34"> (29.08.2015);</text:span></text:p>
        </text:list-item>
        <text:list-item>
          <text:p text:style-name="P139"><text:a xlink:type="simple" xlink:href="http://www.buh.ru/(29.08.2015"><text:span text:style-name="Internet_20_link"><text:span text:style-name="T33">http</text:span></text:span></text:a><text:a xlink:type="simple" xlink:href="http://www.buh.ru/(29.08.2015"><text:span text:style-name="Internet_20_link"><text:span text:style-name="T34">://</text:span></text:span></text:a><text:a xlink:type="simple" xlink:href="http://www.buh.ru/(29.08.2015"><text:span text:style-name="Internet_20_link"><text:span text:style-name="T33">www</text:span></text:span></text:a><text:a xlink:type="simple" xlink:href="http://www.buh.ru/(29.08.2015"><text:span text:style-name="Internet_20_link"><text:span text:style-name="T34">.</text:span></text:span></text:a><text:a xlink:type="simple" xlink:href="http://www.buh.ru/(29.08.2015"><text:span text:style-name="Internet_20_link"><text:span text:style-name="T33">buh.ru/</text:span></text:span></text:a><text:a xlink:type="simple" xlink:href="http://www.buh.ru/(29.08.2015">(29.08.2015</text:a><text:span text:style-name="T34">).</text:span></text:p>
        </text:list-item>
        <text:list-item>
          <text:p text:style-name="P119">Баронов В.В., Георгий Г.Н., Титовский И.Н., Попов Ю.И.. Электронная книга «Информационные технологии и управление предприятием» – ДМК Пресс, 2010. Форма доступа: http://www.litres.ru/vladimir-baronov/georgiy-kalyanov/igor-titovskiy/uriy-popov/informacionnye-tehnologii-i-upravlenie-predpriyatiem </text:p>
        </text:list-item>
        <text:list-item>
          <text:p text:style-name="P121">Провалов В.С. Электронная книга «Информационные технологии управления». – 2008. Форма доступа: <text:s/>http://www.litres.ru/vladimir-provalov/informacionnye-tehnologii-upravleniya </text:p>
        </text:list-item>
        <text:list-item>
          <text:p text:style-name="P120"><text:soft-page-break/>1. Бухгалтерия: бухгалтерский учёт, налогообложение, бухгалтерская отчётность- сайт для бухгалтеров Бухгалтерия Онлайн <text:s/>[Электронный ресурс].- Режим доступа: <text:span text:style-name="T64">www</text:span> <text:span text:style-name="T64">URL</text:span>: http://www.buhonline.ru/</text:p>
        </text:list-item>
        <text:list-item>
          <text:p text:style-name="P120">2. Бухгалтерский учёт, налогообложение, аудит в РФ: Бухучёт и налоги [Электронный ресурс].- Режим доступа: <text:span text:style-name="T64">www</text:span> <text:span text:style-name="T64">URL</text:span>: http://www.audit-it.ru/</text:p>
        </text:list-item>
        <text:list-item>
          <text:p text:style-name="P120">3. Всё о бухгалтерском учёте, менеджменте, налоговом праве, банках, 1С и программах автоматизации [Электронный ресурс].- Режим доступа: <text:s/><text:span text:style-name="T64">www</text:span> <text:span text:style-name="T64">URL</text:span> : http://www.klerk.ru/</text:p>
        </text:list-item>
        <text:list-item>
          <text:p text:style-name="P122"><text:span text:style-name="T26"><text:s/>4. Сайт интернет- ресурсов для бухгалтеров [Электронный ресурс]</text:span><text:span text:style-name="T23">.- </text:span><text:span text:style-name="T26">Режим доступа: </text:span><text:span text:style-name="T38">www</text:span><text:span text:style-name="T26"> </text:span><text:span text:style-name="T38">URL</text:span><text:span text:style-name="T26">: </text:span><text:a xlink:type="simple" xlink:href="http://www.buh.ru/"><text:span text:style-name="Internet_20_link"><text:span text:style-name="T44">http://www.buh.ru/</text:span></text:span></text:a></text:p>
        </text:list-item>
      </text:list>
      <text:p text:style-name="P6"><text:s text:c="10"/><text:span text:style-name="T66">7</text:span>.4 Программное обеспечение современных информационно-коммуникационных технологий</text:p>
      <text:p text:style-name="P87"><text:span text:style-name="T10"><text:s/>Для прохождения учебной практики <text:s/>в рамках ПМ0</text:span><text:span text:style-name="T11">2</text:span><text:span text:style-name="T10">. </text:span><text:span text:style-name="T11">МДК02.02.Выполнение работ по инвентаризации имущества и обязательств организации</text:span><text:span text:style-name="T9"> </text:span><text:span text:style-name="T10">необходим <text:s/>комплекс технических средств, использующийся как основной элемент <text:s/>для усвоения практического материала, умения использовать технические средства в работе. Необходимым и обязательным средством является персональный компьютер современной конфигурации при наличии современного программного компьютерного обеспечения:</text:span></text:p>
      <text:p text:style-name="P88">- Microsoft Office;</text:p>
      <text:p text:style-name="P88">- СПС «Консультант Плюс»;</text:p>
      <text:p text:style-name="P88">- СПС «Гарант»;</text:p>
      <text:p text:style-name="P88">- бухгалтерская программа «1С: – Бухгалтерия 8.2».</text:p>
      <text:p text:style-name="P88"/>
      <text:list xml:id="list171535982867044" text:continue-list="list171536756101670" text:style-name="WW8Num3">
        <text:list-header>
          <text:p text:style-name="P127"><text:span text:style-name="T66">8. </text:span>Кадровое обеспечение учебной практики</text:p>
        </text:list-header>
      </text:list>
      <text:p text:style-name="P53"/>
      <text:p text:style-name="P27"><text:span text:style-name="T10">Учебная практика в рамках ПМ0</text:span><text:span text:style-name="T11">2</text:span><text:span text:style-name="T10"> </text:span><text:span text:style-name="T9">«</text:span><text:span text:style-name="T11">Ведение бухгалтерсокго учета источников формирования имущества и выполнение работ по инвентаризации имущества и финансовых обязательств»</text:span><text:span text:style-name="T9"> » </text:span><text:span text:style-name="T10">проводится преподавателем <text:s/>дисциплин профессионального цикла, имеющим высшее образование, соответствующее профилю преподаваемого модуля.</text:span></text:p>
      <text:p text:style-name="P74"/>
      <text:h text:style-name="P145" text:outline-level="3"><text:span text:style-name="T51">9.</text:span><text:span text:style-name="T50"> Материально-техническое обеспечение </text:span><text:span text:style-name="T49">учебной практики</text:span></text:h>
      <text:p text:style-name="P89"/>
      <text:p text:style-name="P91"><text:span text:style-name="T10"><text:s text:c="3"/>Реализация учебной практики <text:s/>в рамках ПМ0</text:span><text:span text:style-name="T11">2</text:span><text:span text:style-name="T10"> «</text:span><text:span text:style-name="T11">Ведение бухгалтерсокго учета источников формирования имущества и выполнение работ по инвентаризации имущества и финансовых обязательств»</text:span><text:span text:style-name="T9"> </text:span><text:span text:style-name="T10"><text:s/>требует специально оборудованной аудитории и компьютерного класса.</text:span></text:p>
      <text:p text:style-name="P90"><text:s text:c="3"/>Для успешного выполнения всех заданий учебной практики и прохождения контрольных просмотров заданий практики необходимо, чтобы каждый студент имел индивидуальное рабочее место. Для демонстрации практических за<text:soft-page-break/>даний <text:s/>необходимо в аудитории иметь мультимедийное <text:s/>оборудование, которое включает проектор, ноутбук и экр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Style11" style:family="paragraph" style:parent-style-name="Standard">
      <style:paragraph-properties fo:margin-left="0cm" fo:margin-right="0cm" fo:line-height="0.596cm" fo:text-align="justify" style:justify-single-word="false" fo:orphans="0" fo:widows="0" fo:text-indent="0.9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3" style:family="paragraph" style:parent-style-name="Standard">
      <style:paragraph-properties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3" style:family="paragraph" style:parent-style-name="Standard">
      <style:paragraph-properties fo:margin-left="0cm" fo:margin-right="0cm" fo:line-height="0.61cm" fo:orphans="0" fo:widows="0" fo:text-indent="0.864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18" style:family="paragraph" style:parent-style-name="Standard">
      <style:paragraph-properties fo:line-height="0.416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0" style:family="paragraph" style:parent-style-name="Standard">
      <style:paragraph-properties fo:line-height="0.339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6" style:family="paragraph" style:parent-style-name="Standard">
      <style:paragraph-properties fo:line-height="0.601cm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4" style:family="paragraph" style:parent-style-name="Standard">
      <style:paragraph-properties fo:margin-left="0cm" fo:margin-right="0cm" fo:line-height="0.347cm" fo:text-align="justify" style:justify-single-word="false" fo:orphans="0" fo:widows="0" fo:text-indent="0.677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ont_20_Style35" style:display-name="Font Style35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8Num16z0" style:family="text">
      <style:text-properties fo:font-size="14pt" style:font-size-asian="14pt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10"><draw:text-box><text:p text:style-name="Header"><text:span text:style-name="Page_20_Number"><text:page-number text:select-page="current">1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05T17:15:35.761459940</dc:date>
    <meta:editing-duration>PT3H37M5S</meta:editing-duration>
    <meta:editing-cycles>17</meta:editing-cycles>
    <meta:generator>LibreOffice/4.2.7.2$Linux_X86_64 LibreOffice_project/420m0$Build-2</meta:generator>
    <meta:document-statistic meta:table-count="2" meta:image-count="0" meta:object-count="0" meta:page-count="12" meta:paragraph-count="220" meta:word-count="2119" meta:character-count="18274" meta:non-whitespace-character-count="15948"/>
  </office:meta>
</office:document-meta>
</file>